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23475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8e401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8e401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8e401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81a5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8e40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3148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8ccc4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81a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9c61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officeooo:rsid="00e8e401"/>
    </style:style>
    <style:style style:name="T35" style:family="text">
      <style:text-properties officeooo:rsid="00ec8dd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/>
      <text:p text:style-name="P16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886</text:span><text:span text:style-name="T17"> </text:span><text:span text:style-name="T23">CD – </text:span><text:span text:style-name="T25">FS</text:span><text:span text:style-name="T26">P – CIUDAD FUTURA</text:span><text:span text:style-name="T24"> 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1">Del Frade</text:span><text:span text:style-name="T20"> </text:span><text:span text:style-name="T22">p</text:span><text:span text:style-name="T32">or el cual se solicita disponga informar la cantidad de robos de agroquímicos detectados y resueltos en los últimos diez años en los diecinueve departamentos de la provincia y que destino tienen esos productos y cuáles fueron las empresas mas perjudicadas</text:span><text:span text:style-name="T31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co</text:span><text:span text:style-name="T29">n modificación</text:span><text:span text:style-name="T28">:</text:span></text:p>
      <text:p text:style-name="P13"/>
      <text:p text:style-name="P13"><text:tab/><text:tab/><text:tab/><text:span text:style-name="T33">PROYECTO DE COMUNICACIÓN</text:span></text:p>
      <text:p text:style-name="P9"/>
      <text:p text:style-name="P11">La Cámara de Diputados de la Provincia vería con agrado que el Poder Ejecutivo, a través de sus organismos correspondientes, informe:</text:p>
      <text:p text:style-name="P11"><text:span text:style-name="T34">a) </text:span>la cantidad de robos de agroquímicos detectados y resueltos en los últimos diez años en los diecinueve departamentos de la provincia;</text:p>
      <text:p text:style-name="P11"><text:span text:style-name="T34">b)</text:span> qué destino <text:span text:style-name="T34">tienen </text:span><text:s/>esos productos; y,</text:p>
      <text:p text:style-name="P11"><text:span text:style-name="T34">c)</text:span> cuáles fueron las empresas más perjudicadas.</text:p>
      <text:p text:style-name="P10"/>
      <text:p text:style-name="P14">Sala de la Comisión en Zoom, miércoles <text:span text:style-name="T35">16</text:span> de <text:span text:style-name="T35">agosto</text:span> de 2023.</text:p>
      <text:p text:style-name="P14"/>
      <text:p text:style-name="P15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4M58S</meta:editing-duration>
    <meta:editing-cycles>70</meta:editing-cycles>
    <meta:generator>LibreOffice/7.5.3.2$Linux_X86_64 LibreOffice_project/50$Build-2</meta:generator>
    <dc:date>2023-08-23T10:55:16.681008482</dc:date>
    <meta:print-date>2023-08-16T09:57:14.676622645</meta:print-date>
    <meta:document-statistic meta:table-count="0" meta:image-count="1" meta:object-count="0" meta:page-count="1" meta:paragraph-count="15" meta:word-count="246" meta:character-count="1564" meta:non-whitespace-character-count="1323"/>
    <meta:template xlink:type="simple" xlink:actuate="onRequest" xlink:title="Hoja oficial" xlink:href="../../.cache/.fr-L34hwu/Hoja%20oficial.ott" meta:date="2022-04-21T12:34:44.484000000"/>
  </office:meta>
</office:document-meta>
</file>